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P2"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5"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6"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8" style:family="paragraph" style:parent-style-name="Standard">
      <style:paragraph-properties fo:margin-left="2.037cm" fo:margin-right="0cm" fo:margin-top="0cm" fo:margin-bottom="0.199cm" style:contextual-spacing="false" fo:text-align="justify" style:justify-single-word="false" fo:text-indent="0cm" style:auto-text-indent="false"/>
      <style:text-properties style:font-name="Verdana" fo:font-size="12pt" fo:language="es" fo:country="AR" officeooo:paragraph-rsid="0012343d" style:font-size-asian="12pt" style:font-size-complex="12pt"/>
    </style:style>
    <style:style style:name="P9" style:family="paragraph" style:parent-style-name="Standard">
      <style:text-properties style:font-name="Verdana" fo:font-size="12pt" fo:language="es" fo:country="AR" style:font-size-asian="12pt" style:font-name-complex="Arial" style:font-size-complex="12pt"/>
    </style:style>
    <style:style style:name="P10" style:family="paragraph" style:parent-style-name="Standard">
      <style:paragraph-properties fo:margin-left="2.499cm" fo:margin-right="0cm" fo:margin-top="0cm" fo:margin-bottom="0.199cm" style:contextual-spacing="false" fo:text-align="justify" style:justify-single-word="false" fo:orphans="0" fo:widows="0" fo:hyphenation-ladder-count="no-limit" fo:text-indent="0cm" style:auto-text-indent="false" style:writing-mode="lr-tb"/>
      <style:text-properties style:font-name="Verdana" fo:font-size="12pt" fo:language="es" fo:country="AR" officeooo:paragraph-rsid="0012343d" style:font-size-asian="12pt" style:font-size-complex="12pt"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1887e" style:font-weight-asian="bold"/>
    </style:style>
    <style:style style:name="T4" style:family="text">
      <style:text-properties fo:font-weight="bold" officeooo:rsid="0011ddfd" style:font-weight-asian="bold"/>
    </style:style>
    <style:style style:name="T5" style:family="text">
      <style:text-properties fo:font-weight="bold" officeooo:rsid="0012343d" style:font-weight-asian="bold"/>
    </style:style>
    <style:style style:name="T6" style:family="text">
      <style:text-properties style:font-name-complex="Times New Roman"/>
    </style:style>
    <style:style style:name="T7" style:family="text">
      <style:text-properties officeooo:rsid="0011887e" style:font-name-complex="Times New Roman"/>
    </style:style>
    <style:style style:name="T8" style:family="text">
      <style:text-properties officeooo:rsid="0011ddfd" style:font-name-complex="Times New Roman"/>
    </style:style>
    <style:style style:name="T9" style:family="text">
      <style:text-properties officeooo:rsid="0012343d" style:font-name-complex="Times New Roman"/>
    </style:style>
    <style:style style:name="T10" style:family="text">
      <style:text-properties style:font-name-complex="Arial"/>
    </style:style>
    <style:style style:name="T11" style:family="text">
      <style:text-properties officeooo:rsid="0011887e" style:font-name-complex="Arial"/>
    </style:style>
    <style:style style:name="T12" style:family="text">
      <style:text-properties officeooo:rsid="001009df"/>
    </style:style>
    <style:style style:name="T13" style:family="text">
      <style:text-properties officeooo:rsid="0012343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SANTA FE</text:span><text:span text:style-name="T10">, </text:span><text:span text:style-name="T11">5</text:span><text:span text:style-name="T10"> de </text:span><text:span text:style-name="T11">marzo</text:span><text:span text:style-name="T10"> de 201</text:span><text:span text:style-name="T11">5</text:span><text:span text:style-name="T10">.</text:span></text:p>
      <text:p text:style-name="P2"/>
      <text:p text:style-name="P2"/>
      <text:p text:style-name="P2"/>
      <text:p text:style-name="P3">Al señor</text:p>
      <text:p text:style-name="P3">Gobernador de la Provincia</text:p>
      <text:p text:style-name="P3">Dr. Antonio Bonfa<text:span text:style-name="T12">t</text:span>ti</text:p>
      <text:p text:style-name="P4">SU DESPACHO</text:p>
      <text:p text:style-name="P4"/>
      <text:p text:style-name="P4"/>
      <text:p text:style-name="P3"><text:tab/><text:tab/><text:tab/><text:tab/><text:tab/>Tengo el agrado de dirigirme al señor Gobernador llevando a su conocimiento que esta Cámara de Diputados, en sesión de la fecha, ha aprobado <text:span text:style-name="T13">la Minuta</text:span> de Comunicación <text:span text:style-name="T1">(Expte</text:span><text:span text:style-name="T5">s</text:span><text:span text:style-name="T1">. Nº </text:span><text:span text:style-name="T3">299</text:span><text:span text:style-name="T5">27</text:span><text:span text:style-name="T3"> </text:span><text:span text:style-name="T5">BK, 29929 BK y 29933 SFM</text:span><text:span text:style-name="T1">)</text:span>, cuyo texto a continuación se transcribe:</text:p>
      <text:p text:style-name="P9"/>
      <text:p text:style-name="P8"><text:span text:style-name="T6">“</text:span><text:span text:style-name="T9">La Cámara de Diputados vería con agrado que el Poder Ejecutivo, a través del Ministerio de Obras Publicas y Vivienda, informe en lo respectivo al desarrollo de la obra de construcción del Centro de Especialidades Médicas Ambulatorias de Santa Fe (CEMAFE) ubicada en la ciudad de Santa Fe, Departamento La Capital, en lo concerniente a la firma del Decreto N° 0373/15 de fecha 09/02/2015 sobre los siguientes puntos: </text:span></text:p>
      <text:p text:style-name="P10"><text:span text:style-name="T9">a) Considerando que la fecha de adjudicación de la obra en su primera instancia corresponde al 1° de septiembre del año 2010 por decreto N° 1664/10, y que en el decreto N° 0373/15 se aprueba la Ejecución de Trabajos Complementarios de Saneamiento de Suelos de la Obra a la U.T.E actual encargada de la obra: ¿Nunca en todos estos años, y principalmente antes del inicio de la obra, se realizaron los estudios de suelo pertinentes para una estructura de este tipo? De haberse realizado, ¿existe en el Ministerio algún detalle de la viabilidad del suelo para la construcción y sus estudios de impacto de contaminación correspondientes ante la presencia de elevados niveles de Napa Freática? </text:span></text:p>
      <text:p text:style-name="P10"><text:span text:style-name="T9">b) Teniendo en cuenta que de acuerdo a lo estipulado en el <text:s/>Decreto N° 0373/15, la Contratista comunicó mediante Nota de Pedido N°16, el 14 de julio de 2014, la existencia de tanques metálicos de combustible soterrados, elevados niveles de la Napa Freática y un suelo heterogéneo que maniﬁestan la posibilidad de peligrosos desmoronamientos ¿Cuáles fueron los trabajos que se llevaron adelante en la obra desde la fecha mencionada hasta la actualidad en lo referente a esta situación que se constituye como un “Imprevisto de Obra”? </text:span></text:p>
      <text:p text:style-name="P10"><text:soft-page-break/><text:span text:style-name="T9">c) Estando ante la segunda etapa de la ejecución de la obra (Urbanizaciones y cerramientos exteriores), la cual tiene un plazo estipulado de 15 meses de corrido, ¿para cuándo se estima que esta etapa estará concluida teniendo en cuenta los “imprevistos” mencionados?</text:span><text:span text:style-name="T6">.</text:span><text:span text:style-name="T10">”</text:span></text:p>
      <text:p text:style-name="P5"/>
      <text:p text:style-name="P5"/>
      <text:p text:style-name="P6">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officeooo:rsid="0010595a" officeooo:paragraph-rsid="0010595a"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3-09T08:39:20.154731751</dc:date>
    <meta:print-date>2015-03-09T08:30:03.355444973</meta:print-date>
    <meta:editing-cycles>10</meta:editing-cycles>
    <meta:editing-duration>PT23M</meta:editing-duration>
    <meta:generator>LibreOffice/4.2.4.2$Linux_X86_64 LibreOffice_project/420m0$Build-2</meta:generator>
    <meta:document-statistic meta:table-count="0" meta:image-count="1" meta:object-count="0" meta:page-count="2" meta:paragraph-count="12" meta:word-count="383" meta:character-count="2346" meta:non-whitespace-character-count="1963"/>
    <meta:user-defined meta:name="Información 1"/>
    <meta:user-defined meta:name="Información 2"/>
    <meta:user-defined meta:name="Información 3"/>
    <meta:user-defined meta:name="Información 4"/>
  </office:meta>
</office:document-meta>
</file>